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9.78958333333333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ndiEspletati_2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3" table:number-rows-spanned="1" table:style-name="ce4">
            <text:p>Elenco dei bandi in corso e dei bandi espletati nel corso dell'ultimo triennio conl'indicazione, per ciascuno di essi, del numero dei dipendenti assunti e delle spese effettuate - art. 19 comma 2 D.lgs. 33/2013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Bando</text:p>
          </table:table-cell>
          <table:table-cell office:value-type="string" table:style-name="ce3">
            <text:p>Descrizione concorso</text:p>
          </table:table-cell>
          <table:table-cell office:value-type="string" table:style-name="ce3">
            <text:p>Dipartimento</text:p>
          </table:table-cell>
          <table:table-cell office:value-type="string" table:style-name="ce3">
            <text:p>Settore concorsuale</text:p>
          </table:table-cell>
          <table:table-cell office:value-type="string" table:style-name="ce3">
            <text:p>Settore scientifico-disciplinare</text:p>
          </table:table-cell>
          <table:table-cell office:value-type="string" table:style-name="ce3">
            <text:p>n. assunti</text:p>
          </table:table-cell>
          <table:table-cell office:value-type="string" table:style-name="ce3">
            <text:p>Spese sostenute</text:p>
          </table:table-cell>
          <table:table-cell table:number-columns-repeated="16377"/>
        </table:table-row>
        <table:table-row table:number-rows-repeated="1048574" table:style-name="ro3">
          <table:table-cell table:number-columns-repeated="16384"/>
        </table:table-row>
      </table:table>
      <table:table table:name="Bandi_espletati_201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3" table:number-rows-spanned="1" table:style-name="ce4">
            <text:p>Elenco dei bandi in corso e dei bandi espletati nel corso dell'ultimo triennio conl'indicazione, per ciascuno di essi, del numero dei dipendenti assunti e delle spese effettuate - art. 19 comma 2 D.lgs. 33/2013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5">
            <text:p>D.R. 24 aprile 2013, n. 567</text:p>
          </table:table-cell>
          <table:table-cell office:value-type="string" table:style-name="ce5">
            <text:p>Chiamata professori di seconda fascia - art. 18, l. n. 240/2010</text:p>
          </table:table-cell>
          <table:table-cell office:value-type="string" table:style-name="ce5">
            <text:p>Matematica e Geoscienze</text:p>
          </table:table-cell>
          <table:table-cell office:value-type="string" table:style-name="ce6">
            <text:p>04/A2 - GEOLOGIA STRUTTURALE, GEOLOGIA STRATIGRAFICA, SEDIMENTOLOGIA E PALEONTOLOGIA</text:p>
          </table:table-cell>
          <table:table-cell office:value-type="string" table:style-name="ce7">
            <text:p>GEO/03 - GEOLOGIA STRUTTURA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24 aprile 2013, n. 567</text:p>
          </table:table-cell>
          <table:table-cell office:value-type="string" table:style-name="ce5">
            <text:p>Chiamata professori di seconda fascia - art. 18, l. n. 240/2010</text:p>
          </table:table-cell>
          <table:table-cell office:value-type="string" table:style-name="ce5">
            <text:p>Scienze Giuridiche, del Linguaggio, <text:s text:c="11"/>dell'interpretazione e della Traduzione</text:p>
          </table:table-cell>
          <table:table-cell office:value-type="string" table:style-name="ce5">
            <text:p>12/B1 - DIRITTO COMMERCIALE</text:p>
          </table:table-cell>
          <table:table-cell office:value-type="string" table:style-name="ce5">
            <text:p>IUS/04 - DIRITTO COMMERCI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essuna</text:p>
          </table:table-cell>
          <table:table-cell table:number-columns-repeated="16377"/>
        </table:table-row>
        <table:table-row table:number-rows-repeated="19" table:style-name="ro6">
          <table:table-cell table:number-columns-repeated="7" table:style-name="ce5"/>
          <table:table-cell table:number-columns-repeated="16377"/>
        </table:table-row>
        <table:table-row table:number-rows-repeated="8" table:style-name="ro6">
          <table:table-cell table:number-columns-repeated="3" table:style-name="ce1"/>
          <table:table-cell table:number-columns-repeated="4" table:style-name="ce5"/>
          <table:table-cell table:number-columns-repeated="16377"/>
        </table:table-row>
        <table:table-row table:number-rows-repeated="1048546" table:style-name="ro3">
          <table:table-cell table:number-columns-repeated="16384"/>
        </table:table-row>
      </table:table>
      <table:table table:name="Bandi_espletati_201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3" table:number-rows-spanned="1" table:style-name="ce4">
            <text:p>Elenco dei bandi in corso e dei bandi espletati nel corso dell'ultimo triennio conl'indicazione, per ciascuno di essi, del numero dei dipendenti assunti e delle spese effettuate - art. 19 comma 2 D.lgs. 33/2013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5">
            <text:p>D.R. 20 gennaio 2014, n. 74</text:p>
          </table:table-cell>
          <table:table-cell office:value-type="string" table:style-name="ce5">
            <text:p>Assunzione ricercatore a tempo determinato ex art. 24, l. n. 240/2010</text:p>
          </table:table-cell>
          <table:table-cell office:value-type="string" table:style-name="ce5">
            <text:p>Ingegneria e Architettura</text:p>
          </table:table-cell>
          <table:table-cell office:value-type="string" table:style-name="ce6">
            <text:p>09/D2 - SISTEMI, METODI E TECNOLOGIE DELL'INGEGNERIA CHIMICA E DI PROCESSO</text:p>
          </table:table-cell>
          <table:table-cell office:value-type="string" table:style-name="ce8">
            <text:p>ING-IND/24 - PRINCIPI DI INGEGNERIA CHIMI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5 febbraio 2014, n. 134</text:p>
          </table:table-cell>
          <table:table-cell office:value-type="string" table:style-name="ce5">
            <text:p>Assunzione ricercatore a tempo determinato ex art. 24, l. n. 240/2010</text:p>
          </table:table-cell>
          <table:table-cell office:value-type="string" table:style-name="ce5">
            <text:p>Ingegneria e Architettura</text:p>
          </table:table-cell>
          <table:table-cell office:value-type="string" table:style-name="ce5">
            <text:p>09/D1 - SCIENZA E TECNOLOGIA DEI MATERIALI</text:p>
          </table:table-cell>
          <table:table-cell office:value-type="string" table:style-name="ce9">
            <text:p>ING-IND/22 - <text:s/>SCIENZA E TECNOLOGIA DEI MATERI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D.R. 10 giugno 2014, n. 591</text:p>
          </table:table-cell>
          <table:table-cell office:value-type="string" table:style-name="ce5">
            <text:p>Chiamata professori di seconda fascia - art. 18, l. n. 240/2010</text:p>
          </table:table-cell>
          <table:table-cell office:value-type="string" table:style-name="ce5">
            <text:p>Ingegneria e Architettura</text:p>
          </table:table-cell>
          <table:table-cell office:value-type="string" table:style-name="ce9">
            <text:p>09/H1 - SISTEMI DI ELABORAZIONE DELLE INFORMAZIONI</text:p>
          </table:table-cell>
          <table:table-cell office:value-type="string" table:style-name="ce9">
            <text:p>ING-INF/05 - SISTEMI DI ELABORAZIONE DELLE INFORMAZIONI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.R. 10 giugno 2014, n. 591</text:p>
          </table:table-cell>
          <table:table-cell office:value-type="string" table:style-name="ce5">
            <text:p>Chiamata professori di seconda fascia - art. 18, l. n. 240/2010</text:p>
          </table:table-cell>
          <table:table-cell office:value-type="string" table:style-name="ce5">
            <text:p>Ingegneria e Architettura</text:p>
          </table:table-cell>
          <table:table-cell office:value-type="string" table:style-name="ce5">
            <text:p>09/G2 - BIOINGEGNERIA</text:p>
          </table:table-cell>
          <table:table-cell office:value-type="string" table:style-name="ce9">
            <text:p>ING-INF/06 - BIOINGEGNERIA ELETTRONICA E INFORMATIC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.R. 10 giugno 2014, n. 591</text:p>
          </table:table-cell>
          <table:table-cell office:value-type="string" table:style-name="ce5">
            <text:p>Chiamata professori di seconda fascia - art. 18, l. n. 240/2010</text:p>
          </table:table-cell>
          <table:table-cell office:value-type="string" table:style-name="ce5">
            <text:p>Matematica e Geoscienze</text:p>
          </table:table-cell>
          <table:table-cell office:value-type="string" table:style-name="ce5">
            <text:p>01/A2 - GEOMETRIA E ALGEBRA</text:p>
          </table:table-cell>
          <table:table-cell office:value-type="string" table:style-name="ce5">
            <text:p>MAT/03 - GEOMETRI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.R. 10 giugno 2014, n. 591</text:p>
          </table:table-cell>
          <table:table-cell office:value-type="string" table:style-name="ce5">
            <text:p>Chiamata professori di seconda fascia - art. 18, l. n. 240/2010</text:p>
          </table:table-cell>
          <table:table-cell office:value-type="string" table:style-name="ce5">
            <text:p>Matematica e Geoscienze</text:p>
          </table:table-cell>
          <table:table-cell office:value-type="string" table:style-name="ce5">
            <text:p>01/A5 - ANALISI NUMERICA</text:p>
          </table:table-cell>
          <table:table-cell office:value-type="string" table:style-name="ce5">
            <text:p>MAT/08 - ANALISI NUMERIC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0 giugno 2014, n. 591</text:p>
          </table:table-cell>
          <table:table-cell office:value-type="string" table:style-name="ce5">
            <text:p>Chiamata professori di seconda fascia - art. 18, l. n. 240/2010</text:p>
          </table:table-cell>
          <table:table-cell office:value-type="string" table:style-name="ce5">
            <text:p>Scienze Economiche, Aziendali, Matematiche e Statistiche</text:p>
          </table:table-cell>
          <table:table-cell office:value-type="string" table:style-name="ce5">
            <text:p>13/B4 - ECONOMIA DEGLI INTERMEDIARI FINANZIARI E FINANZA AZIENDALE</text:p>
          </table:table-cell>
          <table:table-cell office:value-type="string" table:style-name="ce5">
            <text:p>SECS-P/11 - ECONOMIA DEGLI INTERMEDIARI FINANZIARI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0 giugno 2014, n. 591</text:p>
          </table:table-cell>
          <table:table-cell office:value-type="string" table:style-name="ce5">
            <text:p>Chiamata professori di seconda fascia - art. 18, l. n. 240/2010</text:p>
          </table:table-cell>
          <table:table-cell office:value-type="string" table:style-name="ce5">
            <text:p>Scienze della Vita</text:p>
          </table:table-cell>
          <table:table-cell office:value-type="string" table:style-name="ce5">
            <text:p>05/A1 - BOTANICA</text:p>
          </table:table-cell>
          <table:table-cell office:value-type="string" table:style-name="ce5">
            <text:p>BIO/03 - BOTANICA AMBIENTALE E APPLICA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.R. 10 giugno 2014, n. 591</text:p>
          </table:table-cell>
          <table:table-cell office:value-type="string" table:style-name="ce5">
            <text:p>Chiamata professori di seconda fascia - art. 18, l. n. 240/2010</text:p>
          </table:table-cell>
          <table:table-cell office:value-type="string" table:style-name="ce5">
            <text:p>Scienze della Vita</text:p>
          </table:table-cell>
          <table:table-cell office:value-type="string" table:style-name="ce5">
            <text:p>05/E2 - BIOLOGIA MOLECOLARE</text:p>
          </table:table-cell>
          <table:table-cell office:value-type="string" table:style-name="ce5">
            <text:p>BIO/11 - BIOLOGIA MOLECOLAR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.R. 10 giugno 2014, n. 591</text:p>
          </table:table-cell>
          <table:table-cell office:value-type="string" table:style-name="ce5">
            <text:p>Chiamata professori di seconda fascia - art. 18, l. n. 240/2010</text:p>
          </table:table-cell>
          <table:table-cell office:value-type="string" table:style-name="ce5">
            <text:p>Scienze della Vita</text:p>
          </table:table-cell>
          <table:table-cell office:value-type="string" table:style-name="ce5">
            <text:p>05/F1 - BIOLOGIA APPLICATA</text:p>
          </table:table-cell>
          <table:table-cell office:value-type="string" table:style-name="ce5">
            <text:p>BIO/13 - BIOLOGIA APPLICA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.R. 10 giugno 2014, n. 591</text:p>
          </table:table-cell>
          <table:table-cell office:value-type="string" table:style-name="ce5">
            <text:p>Chiamata professori di seconda fascia - art. 18, l. n. 240/2010</text:p>
          </table:table-cell>
          <table:table-cell office:value-type="string" table:style-name="ce5">
            <text:p>Scienze della Vita</text:p>
          </table:table-cell>
          <table:table-cell office:value-type="string" table:style-name="ce5">
            <text:p>05/I1 - GENETICA E MICROBIOLOGIA</text:p>
          </table:table-cell>
          <table:table-cell office:value-type="string" table:style-name="ce5">
            <text:p>BIO/18 - GENETIC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.R. 10 giugno 2014, n. 591</text:p>
          </table:table-cell>
          <table:table-cell office:value-type="string" table:style-name="ce5">
            <text:p>Chiamata professori di seconda fascia - art. 18, l. n. 240/2010</text:p>
          </table:table-cell>
          <table:table-cell office:value-type="string" table:style-name="ce5">
            <text:p>Studi Umanistici</text:p>
          </table:table-cell>
          <table:table-cell office:value-type="string" table:style-name="ce5">
            <text:p>10/D1 - STORIA ANTICA</text:p>
          </table:table-cell>
          <table:table-cell office:value-type="string" table:style-name="ce5">
            <text:p>L-ANT/03 - STORIA ROMAN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.R. 10 giugno 2014, n. 591</text:p>
          </table:table-cell>
          <table:table-cell office:value-type="string" table:style-name="ce5">
            <text:p>Chiamata professori di seconda fascia - art. 18, l. n. 240/2010</text:p>
          </table:table-cell>
          <table:table-cell office:value-type="string" table:style-name="ce5">
            <text:p>Scienze Mediche, Chirurgiche e della Salute</text:p>
          </table:table-cell>
          <table:table-cell office:value-type="string" table:style-name="ce5">
            <text:p>06/D6 - NEUROLOGIA</text:p>
          </table:table-cell>
          <table:table-cell office:value-type="string" table:style-name="ce5">
            <text:p>MED/26 - NEUROLOG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0 giugno 2014, n. 591</text:p>
          </table:table-cell>
          <table:table-cell office:value-type="string" table:style-name="ce5">
            <text:p>Chiamata professori di seconda fascia - art. 18, l. n. 240/2010</text:p>
          </table:table-cell>
          <table:table-cell office:value-type="string" table:style-name="ce5">
            <text:p>Scienze Mediche, Chirurgiche e della Salute</text:p>
          </table:table-cell>
          <table:table-cell office:value-type="string" table:style-name="ce5">
            <text:p>06/F4 - MALATTIE APPARATO LOCOMOTORE E MEDICINA FISICA E RIABILITATIVA</text:p>
          </table:table-cell>
          <table:table-cell office:value-type="string" table:style-name="ce5">
            <text:p>MED/33 - MALATTIE APPARATO LOCOMOTOR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Fisica</text:p>
          </table:table-cell>
          <table:table-cell office:value-type="string" table:style-name="ce10">
            <text:p>02/A1 - FISICA SPERIMENTALE DELLE INTERAZIONI FONDAMENTALI</text:p>
          </table:table-cell>
          <table:table-cell office:value-type="string" table:style-name="ce5">
            <text:p>FIS/01 - FISICA SPERIMENT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Fisica</text:p>
          </table:table-cell>
          <table:table-cell office:value-type="string" table:style-name="ce11">
            <text:p>02/B2 - FISICA TEORICA DELLA MATERIA</text:p>
          </table:table-cell>
          <table:table-cell office:value-type="string" table:style-name="ce5">
            <text:p>FIS/02 - FISICA TEORICA, MODELLI E METODI MATEMAT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Fisica</text:p>
          </table:table-cell>
          <table:table-cell office:value-type="string" table:style-name="ce10">
            <text:p>02/C1 - ASTRONOMIA, ASTROFISICA, FISICA DELLA TERRA E DEI PIANETI</text:p>
          </table:table-cell>
          <table:table-cell office:value-type="string" table:style-name="ce5">
            <text:p>FIS/05 - ASTRONOMIA E ASTROFISI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Ingegneria e Architettura</text:p>
          </table:table-cell>
          <table:table-cell office:value-type="string" table:style-name="ce5">
            <text:p>08/E1 - DISEGNO</text:p>
          </table:table-cell>
          <table:table-cell office:value-type="string" table:style-name="ce5">
            <text:p>ICAR/17 - DISEGN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Matematica e Geoscienze</text:p>
          </table:table-cell>
          <table:table-cell office:value-type="string" table:style-name="ce5">
            <text:p>04/A1 – GEOCHIMICA, MINERALOGIA, PETROLOGIA, VULCANOLOGIA, GEORISORSE ED APPLICAZIONI</text:p>
          </table:table-cell>
          <table:table-cell office:value-type="string" table:style-name="ce5">
            <text:p>GEO/08 – GEOCHIMICA E VULCANOLOG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Matematica e Geoscienze</text:p>
          </table:table-cell>
          <table:table-cell office:value-type="string" table:style-name="ce5">
            <text:p>04/A4 - GEOFISICA</text:p>
          </table:table-cell>
          <table:table-cell office:value-type="string" table:style-name="ce5">
            <text:p>GEO/10 - GEOFISICA DELLA TERRA SOLI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Matematica e Geoscienze</text:p>
          </table:table-cell>
          <table:table-cell office:value-type="string" table:style-name="ce5">
            <text:p>01/A3 - ANALISI MATEMATICA, PROBABILITA' E STATISTICA MATEMATICA</text:p>
          </table:table-cell>
          <table:table-cell office:value-type="string" table:style-name="ce5">
            <text:p>MAT/05 - ANALISI MATEMATI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Scienze Chimiche e Farmaceutiche</text:p>
          </table:table-cell>
          <table:table-cell office:value-type="string" table:style-name="ce5">
            <text:p>03/A2 – MODELLI E METODOLOGIE PER LE SCIENZE CHIMICHE</text:p>
          </table:table-cell>
          <table:table-cell office:value-type="string" table:style-name="ce5">
            <text:p>CHIM/02 - CHIMICA FISI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Scienze Chimiche e Farmaceutiche</text:p>
          </table:table-cell>
          <table:table-cell office:value-type="string" table:style-name="ce5">
            <text:p>03/B1 – FONDAMENTI DELLE SCIENZE CHIMICHE E SISTEMI INORGANICI</text:p>
          </table:table-cell>
          <table:table-cell office:value-type="string" table:style-name="ce5">
            <text:p>CHIM/03 - CHIMICA GENERALE E INORGANIC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Scienze Chimiche e Farmaceutiche</text:p>
          </table:table-cell>
          <table:table-cell office:value-type="string" table:style-name="ce5">
            <text:p>03/C1 - CHIMICA ORGANICA</text:p>
          </table:table-cell>
          <table:table-cell office:value-type="string" table:style-name="ce5">
            <text:p>CHIM/06 - CHIMICA ORGANI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Scienze Chimiche e Farmaceutiche</text:p>
          </table:table-cell>
          <table:table-cell office:value-type="string" table:style-name="ce5">
            <text:p>03/D1 - CHIMICA E TECNOLOGIE FARMACEUTICHE, TOSSICOLOGICHE E NUTRACEUTICO-ALIMENTARI</text:p>
          </table:table-cell>
          <table:table-cell office:value-type="string" table:style-name="ce5">
            <text:p>CHIM/08 - CHIMICA FARMACEUTI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Scienze Chimiche e Farmaceutiche</text:p>
          </table:table-cell>
          <table:table-cell office:value-type="string" table:style-name="ce5">
            <text:p>03/A1 - CHIMICA ANALITICA</text:p>
          </table:table-cell>
          <table:table-cell office:value-type="string" table:style-name="ce5">
            <text:p>CHIM/12 - CHIMICA DELL'AMBIENTE E DEI BENI CULTURAL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Scienze Economiche, Aziendali, Matematiche e Statistiche</text:p>
          </table:table-cell>
          <table:table-cell office:value-type="string" table:style-name="ce5">
            <text:p>11/B1 - GEOGRAFIA</text:p>
          </table:table-cell>
          <table:table-cell office:value-type="string" table:style-name="ce5">
            <text:p>M-GGR/02 - GEOGRAFICA ECONOMICO-POLITI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Scienze Economiche, Aziendali, Matematiche e Statistiche</text:p>
          </table:table-cell>
          <table:table-cell office:value-type="string" table:style-name="ce5">
            <text:p>13/A4 - ECONOMIA APPLICATA</text:p>
          </table:table-cell>
          <table:table-cell office:value-type="string" table:style-name="ce5">
            <text:p>SECS-P/06 - ECONOMIA APPLICA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Scienze Economiche, Aziendali, Matematiche e Statistiche</text:p>
          </table:table-cell>
          <table:table-cell office:value-type="string" table:style-name="ce5">
            <text:p>13/B1 - ECONOMIA AZIENDALE</text:p>
          </table:table-cell>
          <table:table-cell office:value-type="string" table:style-name="ce5">
            <text:p>SECS-P/07 - ECONOMIA AZIENDA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Scienze Economiche, Aziendali, Matematiche e Statistiche</text:p>
          </table:table-cell>
          <table:table-cell office:value-type="string" table:style-name="ce5">
            <text:p>13/D1 - STATISTICA</text:p>
          </table:table-cell>
          <table:table-cell office:value-type="string" table:style-name="ce5">
            <text:p>SECS-S/01 - STATISTI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Scienze Giuridiche, del Linguaggio, <text:s text:c="11"/>dell'interpretazione e della Traduzione</text:p>
          </table:table-cell>
          <table:table-cell office:value-type="string" table:style-name="ce5">
            <text:p>12/E2 - DIRITTO COMPARATO</text:p>
          </table:table-cell>
          <table:table-cell office:value-type="string" table:style-name="ce5">
            <text:p>IUS/02 - DIRITTO PRIVATO COMPAR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Scienze Giuridiche, del Linguaggio, <text:s text:c="11"/>dell'interpretazione e della Traduzione</text:p>
          </table:table-cell>
          <table:table-cell office:value-type="string" table:style-name="ce5">
            <text:p>12/G2 - DIRITTO PROCESSUALE PENALE</text:p>
          </table:table-cell>
          <table:table-cell office:value-type="string" table:style-name="ce5">
            <text:p>IUS/16 - DIRITTO PROCESSUALE PENA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Scienze Giuridiche, del Linguaggio, <text:s text:c="11"/>dell'interpretazione e della Traduzione</text:p>
          </table:table-cell>
          <table:table-cell office:value-type="string" table:style-name="ce5">
            <text:p>10/F3 - LINGUISTICA E FILOLOGIA ITALIANA</text:p>
          </table:table-cell>
          <table:table-cell office:value-type="string" table:style-name="ce5">
            <text:p>L-FIL-LET/12 - LINGUISTICA ITALIA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Scienze Giuridiche, del Linguaggio, <text:s text:c="11"/>dell'interpretazione e della Traduzione</text:p>
          </table:table-cell>
          <table:table-cell office:value-type="string" table:style-name="ce5">
            <text:p>10/I1 – LINGUE, LETTERATURE E CULTURE SPAGNOLA E ISPANO-AMERICANE</text:p>
          </table:table-cell>
          <table:table-cell office:value-type="string" table:style-name="ce5">
            <text:p>L-LIN/07 - LINGUA E TRADUZIONE - <text:s text:c="10"/>LINGUA SPAGNOL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Scienze Politiche e Sociali</text:p>
          </table:table-cell>
          <table:table-cell office:value-type="string" table:style-name="ce5">
            <text:p>12/E2 - DIRITTO COMPARATO</text:p>
          </table:table-cell>
          <table:table-cell office:value-type="string" table:style-name="ce5">
            <text:p>IUS/21 - DIRITTO PUBBLICO COMPARAT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Scienze Politiche e Sociali</text:p>
          </table:table-cell>
          <table:table-cell office:value-type="string" table:style-name="ce5">
            <text:p>13/C1 - STORIA ECONOMICA</text:p>
          </table:table-cell>
          <table:table-cell office:value-type="string" table:style-name="ce5">
            <text:p>SECS-P/12 - STORIA ECONOMI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Scienze Politiche e Sociali</text:p>
          </table:table-cell>
          <table:table-cell office:value-type="string" table:style-name="ce5">
            <text:p>14/D1 – SOCIOLOGIA DEI PROCESSI ECONOMICI, DEL LAVORO, DELL’AMBIENTE E DEL TERRITORIO</text:p>
          </table:table-cell>
          <table:table-cell office:value-type="string" table:style-name="ce5">
            <text:p>SPS/10 – SOCIOLOGIA DELL’AMBIENTE E DEL TERRITORI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Scienze della Vita</text:p>
          </table:table-cell>
          <table:table-cell office:value-type="string" table:style-name="ce5">
            <text:p>05/B1 - ZOOLOGIA E ANTROPOLOGIA</text:p>
          </table:table-cell>
          <table:table-cell office:value-type="string" table:style-name="ce5">
            <text:p>BIO/05 - ZOOLOG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Scienze della Vita</text:p>
          </table:table-cell>
          <table:table-cell office:value-type="string" table:style-name="ce5">
            <text:p>05/F1 - BIOLOGIA APPLICATA</text:p>
          </table:table-cell>
          <table:table-cell office:value-type="string" table:style-name="ce5">
            <text:p>BIO/13 - BIOLOGIA APPLICA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Scienze della Vita</text:p>
          </table:table-cell>
          <table:table-cell office:value-type="string" table:style-name="ce5">
            <text:p>05/H1 - ANATOMIA UMANA</text:p>
          </table:table-cell>
          <table:table-cell office:value-type="string" table:style-name="ce5">
            <text:p>BIO/16 - ANATOMIA UMA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Scienze della Vita</text:p>
          </table:table-cell>
          <table:table-cell office:value-type="string" table:style-name="ce5">
            <text:p>11/E3 - PSICOLOGIA SOCIALE, DEL LAVORO E DELLE ORGANIZZAZIONI</text:p>
          </table:table-cell>
          <table:table-cell office:value-type="string" table:style-name="ce5">
            <text:p>M-PSI/05 - PSICOLOGIA SOCIA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Studi Umanistici</text:p>
          </table:table-cell>
          <table:table-cell office:value-type="string" table:style-name="ce5">
            <text:p>10/H1 – LINGUA, LETTERATURA E CULTURA FRANCESE</text:p>
          </table:table-cell>
          <table:table-cell office:value-type="string" table:style-name="ce5">
            <text:p>L-LIN/03 - LETTERATURA FRANCES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Studi Umanistici</text:p>
          </table:table-cell>
          <table:table-cell office:value-type="string" table:style-name="ce5">
            <text:p>11/C1 - FILOSOFIA TEORETICA</text:p>
          </table:table-cell>
          <table:table-cell office:value-type="string" table:style-name="ce5">
            <text:p>M-FIL/01 - FILOSOFIA TEORETI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Studi Umanistici</text:p>
          </table:table-cell>
          <table:table-cell office:value-type="string" table:style-name="ce5">
            <text:p>11/D2 – DIDATTICA, PEDAGOGIA SPECIALE E RICERCA EDUCATIVA</text:p>
          </table:table-cell>
          <table:table-cell office:value-type="string" table:style-name="ce5">
            <text:p>M-PED/03 - DIDATTICA E PEDAGOGIA SPECIA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Scienze Mediche, Chirurgiche e della Salute</text:p>
          </table:table-cell>
          <table:table-cell office:value-type="string" table:style-name="ce5">
            <text:p>06/A1 - GENETICA MEDICA</text:p>
          </table:table-cell>
          <table:table-cell office:value-type="string" table:style-name="ce5">
            <text:p>MED/03 - GENETICA MEDI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Scienze Mediche, Chirurgiche e della Salute</text:p>
          </table:table-cell>
          <table:table-cell office:value-type="string" table:style-name="ce5">
            <text:p>06/A3 - MICROBIOLOGIA E MICROBIOLOGIA CLINICA</text:p>
          </table:table-cell>
          <table:table-cell office:value-type="string" table:style-name="ce5">
            <text:p>MED/07 - MICROBIOLOGIA E MICROBIOLOGIA CLINI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Scienze Mediche, Chirurgiche e della Salute</text:p>
          </table:table-cell>
          <table:table-cell office:value-type="string" table:style-name="ce5">
            <text:p>06/B1 - MEDICINA INTERNA</text:p>
          </table:table-cell>
          <table:table-cell office:value-type="string" table:style-name="ce5">
            <text:p>MED/09 - MEDICINA INTER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Scienze Mediche, Chirurgiche e della Salute</text:p>
          </table:table-cell>
          <table:table-cell office:value-type="string" table:style-name="ce5">
            <text:p>06/D4 – MALATTIE CUTANEE, MALATTIE INFETTIVE E MALATTIE DELL’APPARATO DIGERENTE</text:p>
          </table:table-cell>
          <table:table-cell office:value-type="string" table:style-name="ce5">
            <text:p>MED/12 - GASTROENTEROLOG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Scienze Mediche, Chirurgiche e della Salute</text:p>
          </table:table-cell>
          <table:table-cell office:value-type="string" table:style-name="ce5">
            <text:p>06/F1 - MALATTIE ODONTOSTOMATOLOGICHE</text:p>
          </table:table-cell>
          <table:table-cell office:value-type="string" table:style-name="ce5">
            <text:p>MED/28 - MALATTIE ODONTOSTOMATOLOGICH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Scienze Mediche, Chirurgiche e della Salute</text:p>
          </table:table-cell>
          <table:table-cell office:value-type="string" table:style-name="ce5">
            <text:p>06/I1 – DIAGNOSTICA PER IMMAGINI, RADIOTERAPIA E NEURORADIOLOGIA</text:p>
          </table:table-cell>
          <table:table-cell office:value-type="string" table:style-name="ce5">
            <text:p>MED/36 - DIAGNOSTICA PER IMMAGINI E RADIOTERAP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Scienze Mediche, Chirurgiche e della Salute</text:p>
          </table:table-cell>
          <table:table-cell office:value-type="string" table:style-name="ce12">
            <text:p>06/G1 – PEDIATRIA GENERALE, SPECIALISTICA E NEUROPSICHIATRIA INFANTILE</text:p>
          </table:table-cell>
          <table:table-cell office:value-type="string" table:style-name="ce5">
            <text:p>MED/38 - PEDIATRIA GENERALE E SPECIALISTI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2 giugno 2014, n. 595</text:p>
          </table:table-cell>
          <table:table-cell office:value-type="string" table:style-name="ce5">
            <text:p>Chiamata professori di seconda fascia - art. 24, comma 5, l. n. 240/2010</text:p>
          </table:table-cell>
          <table:table-cell office:value-type="string" table:style-name="ce5">
            <text:p>Scienze Mediche, Chirurgiche e della Salute</text:p>
          </table:table-cell>
          <table:table-cell office:value-type="string" table:style-name="ce5">
            <text:p>06/L1 - ANESTESIOLOGIA</text:p>
          </table:table-cell>
          <table:table-cell office:value-type="string" table:style-name="ce5">
            <text:p>MED/41 - ANESTESIOLOGI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.R. 18 giugno 2014, n. 621</text:p>
          </table:table-cell>
          <table:table-cell office:value-type="string" table:style-name="ce5">
            <text:p>Ricercatore a tempo determinato - art. 24, comma 3, lett. a), l. n. 240/2010</text:p>
          </table:table-cell>
          <table:table-cell office:value-type="string" table:style-name="ce5">
            <text:p>Ingegneria e Architettura</text:p>
          </table:table-cell>
          <table:table-cell office:value-type="string" table:style-name="ce5">
            <text:p>08/B3 - TECNICA DELLE COSTRUZIONI</text:p>
          </table:table-cell>
          <table:table-cell office:value-type="string" table:style-name="ce5">
            <text:p>ICAR/09 - TECNICA DELLE COSTRUZION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.R. 18 giugno 2014, n. 621</text:p>
          </table:table-cell>
          <table:table-cell office:value-type="string" table:style-name="ce5">
            <text:p>Ricercatore a tempo determinato - art. 24, comma 3, lett. a), l. n. 240/2010</text:p>
          </table:table-cell>
          <table:table-cell office:value-type="string" table:style-name="ce5">
            <text:p>Ingegneria e Architettura</text:p>
          </table:table-cell>
          <table:table-cell office:value-type="string" table:style-name="ce5">
            <text:p>09/F1 - CAMPI ELETTROMAGNETICI</text:p>
          </table:table-cell>
          <table:table-cell office:value-type="string" table:style-name="ce5">
            <text:p>ING-INF/02 - CAMPI ELETTROMAGNETIC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.R. 18 giugno 2014, n. 621</text:p>
          </table:table-cell>
          <table:table-cell office:value-type="string" table:style-name="ce5">
            <text:p>Ricercatore a tempo determinato - art. 24, comma 3, lett. a), l. n. 240/2010</text:p>
          </table:table-cell>
          <table:table-cell office:value-type="string" table:style-name="ce5">
            <text:p>Matematica e Geoscienze</text:p>
          </table:table-cell>
          <table:table-cell office:value-type="string" table:style-name="ce5">
            <text:p>04/A2 – GEOLOGIA STRUTTURALE, GEOLOGIA STRATIGRAFICA, SEDIMENTOLOGIA E PALEONTOLOGIA</text:p>
          </table:table-cell>
          <table:table-cell office:value-type="string" table:style-name="ce12">
            <text:p>GEO/03 – GEOLOGIA STRUTTURALE</text:p>
            <text:p>GEO/02 – GEOLOGIA STRATIGRAFICA E SEDIMENTOLOGICA</text:p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.R. 18 giugno 2014, n. 621</text:p>
          </table:table-cell>
          <table:table-cell office:value-type="string" table:style-name="ce5">
            <text:p>Ricercatore a tempo determinato - art. 24, comma 3, lett. a), l. n. 240/2010</text:p>
          </table:table-cell>
          <table:table-cell office:value-type="string" table:style-name="ce5">
            <text:p>Scienze Economiche, Aziendali, Matematiche e Statistiche</text:p>
          </table:table-cell>
          <table:table-cell office:value-type="string" table:style-name="ce5">
            <text:p>13/B2 - ECONOMIA E GESTIONE DELLE IMPRESE</text:p>
          </table:table-cell>
          <table:table-cell office:value-type="string" table:style-name="ce5">
            <text:p>SECS-P/08 - ECONOMIA E GESTIONE DELLE IMPRES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.R. 18 giugno 2014, n. 621</text:p>
          </table:table-cell>
          <table:table-cell office:value-type="string" table:style-name="ce5">
            <text:p>Ricercatore a tempo determinato - art. 24, comma 3, lett. a), l. n. 240/2010</text:p>
          </table:table-cell>
          <table:table-cell office:value-type="string" table:style-name="ce5">
            <text:p>Scienze Economiche, Aziendali, Matematiche e Statistiche</text:p>
          </table:table-cell>
          <table:table-cell office:value-type="string" table:style-name="ce5">
            <text:p>13/D4 – METODI MATEMATICI DELL’ECONOMIA E DELLE SCIENZE ATTUARIALI E FINANZIARIE</text:p>
          </table:table-cell>
          <table:table-cell office:value-type="string" table:style-name="ce5">
            <text:p>SECS-S/06 - METODI MATEMATICI DELL’ECONOMIA E DELLE SCIENZE ATTUARIALI E FINANZIARI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.R. 18 giugno 2014, n. 621</text:p>
          </table:table-cell>
          <table:table-cell office:value-type="string" table:style-name="ce5">
            <text:p>Ricercatore a tempo determinato - art. 24, comma 3, lett. a), l. n. 240/2010</text:p>
          </table:table-cell>
          <table:table-cell office:value-type="string" table:style-name="ce5">
            <text:p>Scienze Giuridiche, del Linguaggio, <text:s text:c="11"/>dell'interpretazione e della Traduzione</text:p>
          </table:table-cell>
          <table:table-cell office:value-type="string" table:style-name="ce5">
            <text:p>12/B2 - DIRITTO DEL LAVORO</text:p>
          </table:table-cell>
          <table:table-cell office:value-type="string" table:style-name="ce5">
            <text:p>IUS/07 - DIRITTO DEL LAVOR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.R. 18 giugno 2014, n. 621</text:p>
          </table:table-cell>
          <table:table-cell office:value-type="string" table:style-name="ce5">
            <text:p>Ricercatore a tempo determinato - art. 24, comma 3, lett. a), l. n. 240/2010</text:p>
          </table:table-cell>
          <table:table-cell office:value-type="string" table:style-name="ce5">
            <text:p>Scienze della Vita</text:p>
          </table:table-cell>
          <table:table-cell office:value-type="string" table:style-name="ce5">
            <text:p>05/I1 - GENETICA E MICROBIOLOGIA</text:p>
          </table:table-cell>
          <table:table-cell office:value-type="string" table:style-name="ce5">
            <text:p>BIO/18 - GENETIC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.R. 18 giugno 2014, n. 621</text:p>
          </table:table-cell>
          <table:table-cell office:value-type="string" table:style-name="ce5">
            <text:p>Ricercatore a tempo determinato - art. 24, comma 3, lett. a), l. n. 240/2010</text:p>
          </table:table-cell>
          <table:table-cell office:value-type="string" table:style-name="ce5">
            <text:p>Scienze della Vita</text:p>
          </table:table-cell>
          <table:table-cell office:value-type="string" table:style-name="ce5">
            <text:p>11/E1 – PSICOLOGIA GENERALE, PSICOBIOLOGIA E PSICOMETRIA</text:p>
          </table:table-cell>
          <table:table-cell office:value-type="string" table:style-name="ce5">
            <text:p>M-PSI/02 - PSICOBIOLOGIA E PSICOLOGIA FISIOLOGIC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.R. 18 giugno 2014, n. 621</text:p>
          </table:table-cell>
          <table:table-cell office:value-type="string" table:style-name="ce5">
            <text:p>Ricercatore a tempo determinato - art. 24, comma 3, lett. a), l. n. 240/2010</text:p>
          </table:table-cell>
          <table:table-cell office:value-type="string" table:style-name="ce5">
            <text:p>Studi Umanistici</text:p>
          </table:table-cell>
          <table:table-cell office:value-type="string" table:style-name="ce5">
            <text:p>11/C4 - ESTETICA E FILOSOFIA DEI LINGUAGGI</text:p>
          </table:table-cell>
          <table:table-cell office:value-type="string" table:style-name="ce5">
            <text:p>M-FIL/05 - FILOSOFIA E TEORIA DEI LINGUAGG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.R. 18 giugno 2014, n. 621</text:p>
          </table:table-cell>
          <table:table-cell office:value-type="string" table:style-name="ce5">
            <text:p>Ricercatore a tempo determinato - art. 24, comma 3, lett. a), l. n. 240/2010</text:p>
          </table:table-cell>
          <table:table-cell office:value-type="string" table:style-name="ce5">
            <text:p>Scienze Mediche, Chirurgiche e della Salute</text:p>
          </table:table-cell>
          <table:table-cell office:value-type="string" table:style-name="ce5">
            <text:p>06/B1 - MEDICINA INTERNA</text:p>
          </table:table-cell>
          <table:table-cell office:value-type="string" table:style-name="ce5">
            <text:p>MED/09 - MEDICINA INTER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8 giugno 2014, n. 621</text:p>
          </table:table-cell>
          <table:table-cell office:value-type="string" table:style-name="ce5">
            <text:p>Ricercatore a tempo determinato - art. 24, comma 3, lett. b), l. n. 240/2010</text:p>
          </table:table-cell>
          <table:table-cell office:value-type="string" table:style-name="ce5">
            <text:p>Fisica</text:p>
          </table:table-cell>
          <table:table-cell office:value-type="string" table:style-name="ce5">
            <text:p>02/B1 - FISICA SPERIMENTALE DELLA MATERIA</text:p>
          </table:table-cell>
          <table:table-cell office:value-type="string" table:style-name="ce5">
            <text:p>FIS/03 - FISICA DELLA MATERI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8 giugno 2014, n. 621</text:p>
          </table:table-cell>
          <table:table-cell office:value-type="string" table:style-name="ce5">
            <text:p>Ricercatore a tempo determinato - art. 24, comma 3, lett. b), l. n. 240/2010</text:p>
          </table:table-cell>
          <table:table-cell office:value-type="string" table:style-name="ce5">
            <text:p>Ingegneria e Architettura</text:p>
          </table:table-cell>
          <table:table-cell office:value-type="string" table:style-name="ce5">
            <text:p>03/B2 - FONDAMENTI CHIMICI DELLE TECNOLOGIE</text:p>
          </table:table-cell>
          <table:table-cell office:value-type="string" table:style-name="ce5">
            <text:p>CHIM/07 - FONDAMENTI CHIMICI DELLE TECNOLOGI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8 giugno 2014, n. 621</text:p>
          </table:table-cell>
          <table:table-cell office:value-type="string" table:style-name="ce5">
            <text:p>Ricercatore a tempo determinato - art. 24, comma 3, lett. b), l. n. 240/2010</text:p>
          </table:table-cell>
          <table:table-cell office:value-type="string" table:style-name="ce5">
            <text:p>Ingegneria e Architettura</text:p>
          </table:table-cell>
          <table:table-cell office:value-type="string" table:style-name="ce5">
            <text:p>09/D2 - SISTEMI, METODI E TECNOLOGIE DELL'INGEGNERIA CHIMICA E DI PROCESSO</text:p>
          </table:table-cell>
          <table:table-cell office:value-type="string" table:style-name="ce5">
            <text:p>ING-IND/24 - PRINCIPI DI INGEGNERIA CHIMI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8 giugno 2014, n. 621</text:p>
          </table:table-cell>
          <table:table-cell office:value-type="string" table:style-name="ce5">
            <text:p>Ricercatore a tempo determinato - art. 24, comma 3, lett. b), l. n. 240/2010</text:p>
          </table:table-cell>
          <table:table-cell office:value-type="string" table:style-name="ce5">
            <text:p>Matematica e Geoscienze</text:p>
          </table:table-cell>
          <table:table-cell office:value-type="string" table:style-name="ce5">
            <text:p>01/A3 - ANALISI MATEMATICA, PROBABILITA' E STATISTICA MATEMATICA</text:p>
          </table:table-cell>
          <table:table-cell office:value-type="string" table:style-name="ce5">
            <text:p>MAT/05 - ANALISI MATEMATIC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8 giugno 2014, n. 621</text:p>
          </table:table-cell>
          <table:table-cell office:value-type="string" table:style-name="ce5">
            <text:p>Ricercatore a tempo determinato - art. 24, comma 3, lett. b), l. n. 240/2010</text:p>
          </table:table-cell>
          <table:table-cell office:value-type="string" table:style-name="ce5">
            <text:p>Scienze Chimiche e Farmaceutiche</text:p>
          </table:table-cell>
          <table:table-cell office:value-type="string" table:style-name="ce5">
            <text:p>03/A2 - MODELLI E METODOLOGIE PER LE SCIENZE CHIMICHE</text:p>
          </table:table-cell>
          <table:table-cell office:value-type="string" table:style-name="ce5">
            <text:p>CHIM/02 - CHIMICA FISI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8 giugno 2014, n. 621</text:p>
          </table:table-cell>
          <table:table-cell office:value-type="string" table:style-name="ce5">
            <text:p>Ricercatore a tempo determinato - art. 24, comma 3, lett. b), l. n. 240/2010</text:p>
          </table:table-cell>
          <table:table-cell office:value-type="string" table:style-name="ce5">
            <text:p>Scienze Chimiche e Farmaceutiche</text:p>
          </table:table-cell>
          <table:table-cell office:value-type="string" table:style-name="ce5">
            <text:p>03/B1 – FONDAMENTI DELLE SCIENZE CHIMICHE E SISTEMI INORGANICI</text:p>
          </table:table-cell>
          <table:table-cell office:value-type="string" table:style-name="ce5">
            <text:p>CHIM/03 - CHIMICA GENERALE E INORGANI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8 giugno 2014, n. 621</text:p>
          </table:table-cell>
          <table:table-cell office:value-type="string" table:style-name="ce5">
            <text:p>Ricercatore a tempo determinato - art. 24, comma 3, lett. b), l. n. 240/2010</text:p>
          </table:table-cell>
          <table:table-cell office:value-type="string" table:style-name="ce5">
            <text:p>Scienze Chimiche e Farmaceutiche</text:p>
          </table:table-cell>
          <table:table-cell office:value-type="string" table:style-name="ce5">
            <text:p>03/C1 - CHIMICA ORGANICA</text:p>
          </table:table-cell>
          <table:table-cell office:value-type="string" table:style-name="ce5">
            <text:p>CHIM/06 - CHIMICA ORGANI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8 giugno 2014, n. 621</text:p>
          </table:table-cell>
          <table:table-cell office:value-type="string" table:style-name="ce5">
            <text:p>Ricercatore a tempo determinato - art. 24, comma 3, lett. b), l. n. 240/2010</text:p>
          </table:table-cell>
          <table:table-cell office:value-type="string" table:style-name="ce5">
            <text:p>Scienze Politiche e Sociali</text:p>
          </table:table-cell>
          <table:table-cell office:value-type="string" table:style-name="ce5">
            <text:p>13/D3 - DEMOGRAFIA E STATISTICA SOCIALE</text:p>
          </table:table-cell>
          <table:table-cell office:value-type="string" table:style-name="ce5">
            <text:p>SECS-S/05 - STATISTICA SOCIA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8 giugno 2014, n. 621</text:p>
          </table:table-cell>
          <table:table-cell office:value-type="string" table:style-name="ce5">
            <text:p>Ricercatore a tempo determinato - art. 24, comma 3, lett. b), l. n. 240/2010</text:p>
          </table:table-cell>
          <table:table-cell office:value-type="string" table:style-name="ce5">
            <text:p>Scienze della Vita</text:p>
          </table:table-cell>
          <table:table-cell office:value-type="string" table:style-name="ce5">
            <text:p>11/E4 - PSICOLOGIA CLINICA E DINAMICA</text:p>
          </table:table-cell>
          <table:table-cell office:value-type="string" table:style-name="ce5">
            <text:p>M-PSI/08 - PSICOLOGIA CLINIC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8 giugno 2014, n. 621</text:p>
          </table:table-cell>
          <table:table-cell office:value-type="string" table:style-name="ce5">
            <text:p>Ricercatore a tempo determinato - art. 24, comma 3, lett. b), l. n. 240/2010</text:p>
          </table:table-cell>
          <table:table-cell office:value-type="string" table:style-name="ce5">
            <text:p>Studi Umanistici</text:p>
          </table:table-cell>
          <table:table-cell office:value-type="string" table:style-name="ce5">
            <text:p>10/F2 - LETTERATURA ITALIANA CONTEMPORANEA</text:p>
          </table:table-cell>
          <table:table-cell office:value-type="string" table:style-name="ce5">
            <text:p>L-FIL-LET/11 - LETTERATURA ITALIANA CONTEMPORANE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.R. 18 giugno 2014, n. 621</text:p>
          </table:table-cell>
          <table:table-cell office:value-type="string" table:style-name="ce5">
            <text:p>Ricercatore a tempo determinato - art. 24, comma 3, lett. b), l. n. 240/2010</text:p>
          </table:table-cell>
          <table:table-cell office:value-type="string" table:style-name="ce5">
            <text:p>Scienze Mediche, Chirurgiche e della Salute</text:p>
          </table:table-cell>
          <table:table-cell office:value-type="string" table:style-name="ce5">
            <text:p>06/D2 – ENDOCRINOLOGIA, NEFROLOGIA E SCIENZE DELL’ALIMENTAZIONE E DEL BENESSERE</text:p>
          </table:table-cell>
          <table:table-cell office:value-type="string" table:style-name="ce5">
            <text:p>MED/14 - NEFROLOGI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essuna</text:p>
          </table:table-cell>
          <table:table-cell table:number-columns-repeated="16377"/>
        </table:table-row>
        <table:table-row table:style-name="ro6">
          <table:table-cell table:number-columns-repeated="2" table:style-name="ce5"/>
          <table:table-cell table:number-columns-repeated="3" table:style-name="ce1"/>
          <table:table-cell table:number-columns-repeated="2" table:style-name="ce7"/>
          <table:table-cell table:number-columns-repeated="16377"/>
        </table:table-row>
        <table:table-row table:number-rows-repeated="10485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SSANI SERENA</meta:initial-creator>
    <dc:creator>BUSSANI SERENA</dc:creator>
    <meta:creation-date>2013-11-14T14:24:35Z</meta:creation-date>
    <dc:date>2015-07-07T08:57:51Z</dc:date>
  </office:meta>
</office:document-meta>
</file>