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ndi_emanat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Bandi per il conferimento di assegni di ricerca (art. 22, l. n. 240/2010) emanati nell'ann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ttore scientifico-disciplinare</text:p>
          </table:table-cell>
          <table:table-cell office:value-type="string" table:style-name="ce5">
            <text:p>n. assunti<text:s/></text:p>
          </table:table-cell>
          <table:table-cell office:value-type="string" table:style-name="ce5">
            <text:p>Spese sostenute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6">
            <text:p>Fisica</text:p>
          </table:table-cell>
          <table:table-cell office:value-type="string" table:style-name="ce4">
            <text:p>D.r. n. 129 dd. 5 febbraio 2014</text:p>
          </table:table-cell>
          <table:table-cell office:value-type="string" table:style-name="ce4">
            <text:p>FIS/01 -FISICA SPERIMENT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367 dd. 21 marzo 2014</text:p>
          </table:table-cell>
          <table:table-cell office:value-type="string" table:style-name="ce4">
            <text:p>FIS/02 - FISICA TEORICA, MODELLI E METODI MATEMAT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379 dd. 25 marzo 2014</text:p>
          </table:table-cell>
          <table:table-cell office:value-type="string" table:style-name="ce4">
            <text:p>FIS/05 - ASTRONOMIA E ASTRO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.r. n. 398 dd. 1 aprile 2014</text:p>
          </table:table-cell>
          <table:table-cell office:value-type="string" table:style-name="ce4">
            <text:p>FIS/02 - FISICA TEORICA, MODELLI E METODI MATEMAT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D.r. n. 633 dd. 23 giugno 2014</text:p>
          </table:table-cell>
          <table:table-cell office:value-type="string" table:style-name="ce4">
            <text:p>FIS/05 - ASTRONOMIA E ASTRO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D.r. n. 1052 dd. 1 ottobre 2014</text:p>
          </table:table-cell>
          <table:table-cell office:value-type="string" table:style-name="ce4">
            <text:p>FIS/03 - FISICA DELLA MATER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FIS/01 -FISICA SPERIMENT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6">
            <text:p>Ingegneria e Architettura</text:p>
          </table:table-cell>
          <table:table-cell office:value-type="string" table:style-name="ce4">
            <text:p>D.r. n. 129 dd. 5 febbraio 2014</text:p>
          </table:table-cell>
          <table:table-cell office:value-type="string" table:style-name="ce4">
            <text:p>ING-INF/05 - SISTEMI DI ELABORAZIONE DELLE INFORM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4">
            <text:p>D.r. n. 331 dd. 12 marzo 2014</text:p>
          </table:table-cell>
          <table:table-cell office:value-type="string" table:style-name="ce4">
            <text:p>ICAR/09 - TECNICA DELLE COSTRU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.r. n. 367 dd. 21 marzo 2014</text:p>
          </table:table-cell>
          <table:table-cell office:value-type="string" table:style-name="ce4">
            <text:p>ING-IND/24 - PRINCIPI DI INGEGNERIA CHI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.r. n. 398 dd. 1 aprile 2014</text:p>
          </table:table-cell>
          <table:table-cell office:value-type="string" table:style-name="ce4">
            <text:p>ING-IND/22 - SCIENZA E TECNOLOGIA DE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.r. n. 484 dd. 30 aprile 2014</text:p>
          </table:table-cell>
          <table:table-cell office:value-type="string" table:style-name="ce4">
            <text:p>ING-INF/07 - MISURE ELETTRICHE E ELETTRON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484 dd. 30 aprile 2014</text:p>
          </table:table-cell>
          <table:table-cell office:value-type="string" table:style-name="ce4">
            <text:p>ING-IND/22 - SCIENZA E TECNOLOGIA DE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633 dd. 23 giugno 2014</text:p>
          </table:table-cell>
          <table:table-cell office:value-type="string" table:style-name="ce4">
            <text:p>MAT/09 - RICERCA OPERATIV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823 dd. 12 agosto 2014</text:p>
          </table:table-cell>
          <table:table-cell office:value-type="string" table:style-name="ce4">
            <text:p>ICAR/05 - TRASPOR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823 dd. 12 agosto 2014</text:p>
          </table:table-cell>
          <table:table-cell office:value-type="string" table:style-name="ce4">
            <text:p>MAT/09 - RICERCA OPERATIV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GEO/11 - GEOFISICA APPLIC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ICAR/01 - IDRAUL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ICAR/09 - TECNICA DELLE COSTRU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ING-IND/01 - ARCHITETTURA NAV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MAT/09 - RICERCA OPERATIV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ING-IND/22 - SCIENZA E TECNOLOGIA DE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D.r. n. 1338 dd. 16 dicembre 2014</text:p>
          </table:table-cell>
          <table:table-cell office:value-type="string" table:style-name="ce4">
            <text:p>ING-IND/22 - SCIENZA E TECNOLOGIA DEI MATERIALI <text:s text:c="62"/>BIO/10 - BIOCHIMIC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10">
          <table:table-cell office:value-type="string" table:style-name="ce6">
            <text:p>Matematica e Geoscienze</text:p>
          </table:table-cell>
          <table:table-cell office:value-type="string" table:style-name="ce4">
            <text:p>D.r. n. 78 dd. 14 gennaio 2014</text:p>
          </table:table-cell>
          <table:table-cell office:value-type="string" table:style-name="ce4">
            <text:p>GEO/02 - GEOLOGIA STRATIGRAFICA E SEDIMENTOLOGICA <text:s text:c="43"/>GEO/04 - GEOGRAFIA FISICA E GEOMORF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052 dd. 1 ottobre 2014</text:p>
          </table:table-cell>
          <table:table-cell office:value-type="string" table:style-name="ce4">
            <text:p>GEO/11 - GEOFISICA APPLIC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GEO/10 - GEOFISICA DELLA TERRA SOLI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38 dd. 16 dicembre 2014</text:p>
          </table:table-cell>
          <table:table-cell office:value-type="string" table:style-name="ce4">
            <text:p>GEO/01 - PALEONTOLOGIA E PALEOEC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D.r. n. 1445 dd. 23 dicembre 2014</text:p>
          </table:table-cell>
          <table:table-cell office:value-type="string" table:style-name="ce4">
            <text:p>GEO/02 - GEOLOGIA STRATIGRAFICA E SEDIMENTOLOGICA <text:s text:c="43"/>GEO/04 - GEOGRAFIA FISICA E GEOMORF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6">
            <text:p>Scienze Chimiche e Farmaceutiche</text:p>
          </table:table-cell>
          <table:table-cell office:value-type="string" table:style-name="ce4">
            <text:p>D.r. n. 129 dd. 5 febbraio 2014</text:p>
          </table:table-cell>
          <table:table-cell office:value-type="string" table:style-name="ce4">
            <text:p>CHIM/06 - CHIMICA 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358 dd. 21 marzo 2014</text:p>
          </table:table-cell>
          <table:table-cell office:value-type="string" table:style-name="ce4">
            <text:p>CHIM/02 - CHIMICA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367 dd. 21 marzo 2014</text:p>
          </table:table-cell>
          <table:table-cell office:value-type="string" table:style-name="ce4">
            <text:p>CHIM/02 - CHIMICA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484 dd. 30 aprile 2014</text:p>
          </table:table-cell>
          <table:table-cell office:value-type="string" table:style-name="ce4">
            <text:p>BIO/09 - FISI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50 dd. 30 ottobre 2014</text:p>
          </table:table-cell>
          <table:table-cell office:value-type="string" table:style-name="ce4">
            <text:p>CHIM/06 - CHIMICA 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338 dd. 16 dicembre 2014</text:p>
          </table:table-cell>
          <table:table-cell office:value-type="string" table:style-name="ce4">
            <text:p>CHIM/06 - CHIMICA 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38 dd. 16 dicembre 2014</text:p>
          </table:table-cell>
          <table:table-cell office:value-type="string" table:style-name="ce4">
            <text:p>CHIM/06 - CHIMICA ORGANICA <text:s text:c="18"/>MED/04 - PATOLOGIA GENER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38 dd. 16 dicembre 2014</text:p>
          </table:table-cell>
          <table:table-cell office:value-type="string" table:style-name="ce4">
            <text:p>CHIM/12 - CHIMICA DELL'AMBIENTE E DEI BENI CULTURALI<text:s text:c="18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6">
            <text:p>Scienze Economiche, Aziendali, Matematiche e Statistiche</text:p>
          </table:table-cell>
          <table:table-cell office:value-type="string" table:style-name="ce4">
            <text:p>D.r. n. 135 dd. 5 febbraio 2014</text:p>
          </table:table-cell>
          <table:table-cell office:value-type="string" table:style-name="ce4">
            <text:p>SECS-P/08 - ECONOMIA E GESTIONE DELLE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6 dd. 5 febbraio 2014</text:p>
          </table:table-cell>
          <table:table-cell office:value-type="string" table:style-name="ce4">
            <text:p>SECS-P/08 - ECONOMIA E GESTIONE DELLE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7 dd. 5 febbraio 2014</text:p>
          </table:table-cell>
          <table:table-cell office:value-type="string" table:style-name="ce4">
            <text:p>SECS-P/08 - ECONOMIA E GESTIONE DELLE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556 dd. 29 maggio 2014</text:p>
          </table:table-cell>
          <table:table-cell office:value-type="string" table:style-name="ce4">
            <text:p>SECS-S/01 - STATIS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D.r. n. 557 dd. 29 maggio 2014</text:p>
          </table:table-cell>
          <table:table-cell office:value-type="string" table:style-name="ce4">
            <text:p>SECS-S/06 - METODI MATEMATICI DELL'ECONOMIA E DELLE SCIENZE ATTUARIALI E FINANZIAR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445 dd. 23 dicembre 2014</text:p>
          </table:table-cell>
          <table:table-cell office:value-type="string" table:style-name="ce4">
            <text:p>SECS-P/08 - ECONOMIA E GESTIONE DELLE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string" table:style-name="ce6">
            <text:p>Scienze Politiche e Sociali</text:p>
          </table:table-cell>
          <table:table-cell office:value-type="string" table:style-name="ce4">
            <text:p>D.r. n. 101 dd. 24 gennaio 2014</text:p>
          </table:table-cell>
          <table:table-cell office:value-type="string" table:style-name="ce4">
            <text:p>IUS/14 - DIRITTO DELL'UNIONE EUROPE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4">
            <text:p>D.r. n. 101 dd. 24 gennaio 2014</text:p>
          </table:table-cell>
          <table:table-cell office:value-type="string" table:style-name="ce4">
            <text:p>M-STO/04 - STORIA CONTEMPORANE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4">
            <text:p>D.r. n. 398 dd. 1 aprile 2014</text:p>
          </table:table-cell>
          <table:table-cell office:value-type="string" table:style-name="ce4">
            <text:p>IUS/21 - DIRITTO PUBBLICO COMPAR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8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6">
            <text:p>Scienze della Vita</text:p>
          </table:table-cell>
          <table:table-cell office:value-type="string" table:style-name="ce4">
            <text:p>D.r. n. 43 dd. 9 gennaio 2014</text:p>
          </table:table-cell>
          <table:table-cell office:value-type="string" table:style-name="ce4">
            <text:p>M-PSI/01 - PSICOLOGIA GENERALE <text:s text:c="12"/>BIO/05 - ZO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style-name="ce4"/>
          <table:table-cell office:value-type="string" table:style-name="ce4">
            <text:p>D.r. n. 78 dd. 14 gennaio 2014</text:p>
          </table:table-cell>
          <table:table-cell office:value-type="string" table:style-name="ce4">
            <text:p>BIO/10 - BIOCHI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367 dd. 21 marzo 2014</text:p>
          </table:table-cell>
          <table:table-cell office:value-type="string" table:style-name="ce4">
            <text:p>BIO/09 - FISI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367 dd. 21 marzo 2014</text:p>
          </table:table-cell>
          <table:table-cell office:value-type="string" table:style-name="ce4">
            <text:p>M-PSI/01 - PSICOLOGIA GENER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398 dd. 1 aprile 2014</text:p>
          </table:table-cell>
          <table:table-cell office:value-type="string" table:style-name="ce4">
            <text:p>M-PSI/05 - PSICOLOGIA SOCI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484 dd. 30 aprile 2014</text:p>
          </table:table-cell>
          <table:table-cell office:value-type="string" table:style-name="ce4">
            <text:p>BIO/10 - BIOCHI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824 dd. 12 agosto 2014</text:p>
          </table:table-cell>
          <table:table-cell office:value-type="string" table:style-name="ce4">
            <text:p>BIO/02 - BOTANICA SISTEMA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Studi Umanistici</text:p>
          </table:table-cell>
          <table:table-cell office:value-type="string" table:style-name="ce4">
            <text:p>D.r. n. 78 dd. 14 gennaio 2014</text:p>
          </table:table-cell>
          <table:table-cell office:value-type="string" table:style-name="ce4">
            <text:p>L-ART/02 - STORIA DELL'ARTE MODER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823 dd. 12 agosto 2014</text:p>
          </table:table-cell>
          <table:table-cell office:value-type="string" table:style-name="ce4">
            <text:p>M-FIL/02 - LOGIA E FILOSOFIA DELLA SCIENZ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823 dd. 12 agosto 2014</text:p>
          </table:table-cell>
          <table:table-cell office:value-type="string" table:style-name="ce4">
            <text:p>L-ANT/05 - PAPIR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052 dd. 1 ottobre 2014</text:p>
          </table:table-cell>
          <table:table-cell office:value-type="string" table:style-name="ce4">
            <text:p>M-STO/02 - STORIA MODER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4">
            <text:p>D.r. n. 1150 dd. 30 ottobre 2014</text:p>
          </table:table-cell>
          <table:table-cell office:value-type="string" table:style-name="ce4">
            <text:p>L-ANT/07 - ARCHEOLOGIA CLASSICA <text:s text:c="20"/>L-FIL-LET/04 - LINGUA E LETTERATURA LATINA L-ANT/03 - STORIA ROMA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office:value-type="string" table:style-name="ce7">
            <text:p>Universitario Clinico di Scienze mediche, chirurgiche e della salute</text:p>
          </table:table-cell>
          <table:table-cell office:value-type="string" table:style-name="ce4">
            <text:p>D.r. n. 43 dd. 9 gennaio 2014</text:p>
          </table:table-cell>
          <table:table-cell office:value-type="string" table:style-name="ce3">
            <text:p>MED/44 - MEDICINA DEL LAVO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29 dd. 5 febbraio 2014</text:p>
          </table:table-cell>
          <table:table-cell office:value-type="string" table:style-name="ce3">
            <text:p>MED/44 - MEDICINA DEL LAVO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D.r. n. 367 dd. 21 marzo 2014</text:p>
          </table:table-cell>
          <table:table-cell office:value-type="string" table:style-name="ce4">
            <text:p>MED/09 - MEDICINA INTER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D.r. n. 535 dd. 22 maggio 2014</text:p>
          </table:table-cell>
          <table:table-cell office:value-type="string" table:style-name="ce4">
            <text:p>MED/26 - NEUROLOG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D.r. n. 633 dd. 23 giugno 2014</text:p>
          </table:table-cell>
          <table:table-cell office:value-type="string" table:style-name="ce4">
            <text:p>MED/03 - GENETIC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D.r. n. 823 dd. 12 agosto 2014</text:p>
          </table:table-cell>
          <table:table-cell office:value-type="string" table:style-name="ce4">
            <text:p>MED/03 - GENETIC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D.r. n. 1052 dd. 1 ottobre 2014</text:p>
          </table:table-cell>
          <table:table-cell office:value-type="string" table:style-name="ce4">
            <text:p>BIO/16 - ANATOMIA UMANA <text:s text:c="23"/>BIO/17 - IST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D.r. n. 1052 dd. 1 ottobre 2014</text:p>
          </table:table-cell>
          <table:table-cell office:value-type="string" table:style-name="ce4">
            <text:p>MED/03 - GENETICA MED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D.r. n. 1052 dd. 1 ottobre 2014</text:p>
          </table:table-cell>
          <table:table-cell office:value-type="string" table:style-name="ce4">
            <text:p>MED/11 - MALATTIE DELL'APPARATO CARDIOVASCOL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D.r. n. 1150 dd. 30 ottobre 2014</text:p>
          </table:table-cell>
          <table:table-cell office:value-type="string" table:style-name="ce4">
            <text:p>MED/28 - MALATTIE ODONTOSTOMATOLOGICH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D.r. n. 1150 dd. 30 ottobre 2014</text:p>
          </table:table-cell>
          <table:table-cell office:value-type="string" table:style-name="ce4">
            <text:p>MED/30 - MALATTIE APPARATO VISIV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D.r. n. 1150 dd. 30 ottobre 2014</text:p>
          </table:table-cell>
          <table:table-cell office:value-type="string" table:style-name="ce4">
            <text:p>MED/38 - PEDIATRIA GENERALE E SPECIALIS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SANI SERENA</meta:initial-creator>
    <dc:creator>BUSSANI SERENA</dc:creator>
    <meta:creation-date>2013-11-14T14:24:35Z</meta:creation-date>
    <dc:date>2015-07-07T09:01:10Z</dc:date>
    <meta:print-date>2015-05-29T15:28:43Z</meta:print-date>
  </office:meta>
</office:document-meta>
</file>