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ndi_emanati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Bandi per il conferimento di assegni di ricerca (art. 22, l. n. 240/2010) emanati nell'anno 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Settore scientifico-disciplinare</text:p>
          </table:table-cell>
          <table:table-cell office:value-type="string" table:style-name="ce5">
            <text:p>n. assunti<text:s/></text:p>
          </table:table-cell>
          <table:table-cell office:value-type="string" table:style-name="ce5">
            <text:p>Spese sostenute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6">
            <text:p>Fisica</text:p>
          </table:table-cell>
          <table:table-cell office:value-type="string" table:style-name="ce4">
            <text:p>D.r. n. 51 dd. 15 gennaio <text:s/>2013</text:p>
          </table:table-cell>
          <table:table-cell office:value-type="string" table:style-name="ce4">
            <text:p>FIS/01 -FISICA SPERIMENT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51 dd. 15 gennaio <text:s/>2013</text:p>
          </table:table-cell>
          <table:table-cell office:value-type="string" table:style-name="ce4">
            <text:p>FIS/05 - ASTRONOMIA E ASTRO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4">
            <text:p>D.r. n. 469 dd. 22 marzo 2013</text:p>
          </table:table-cell>
          <table:table-cell office:value-type="string" table:style-name="ce4">
            <text:p>FIS/02 - FISICA TEORICA, MODELLI E METODI MATEMATIC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4">
            <text:p>D.r. n. 701 dd. 6 giugno 2013</text:p>
          </table:table-cell>
          <table:table-cell office:value-type="string" table:style-name="ce4">
            <text:p>FIS/02 - FISICA TEORICA, MODELLI E METODI MATEMAT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4">
            <text:p>D.r. n. 1035 dd. 6 settembre 2013</text:p>
          </table:table-cell>
          <table:table-cell office:value-type="string" table:style-name="ce4">
            <text:p>FIS/02 - FISICA TEORICA, MODELLI E METODI MATEMAT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string" table:style-name="ce4">
            <text:p>D.r. n. 1166 dd. 29 ottobre 2013</text:p>
          </table:table-cell>
          <table:table-cell office:value-type="string" table:style-name="ce4">
            <text:p>FIS/01 -FISICA SPERIMENT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4">
            <text:p>D.r. n. 1322 dd. 22 novembre 2013</text:p>
          </table:table-cell>
          <table:table-cell office:value-type="string" table:style-name="ce4">
            <text:p>FIS/01 -FISICA SPERIMENT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4">
            <text:p>D.r. n. 1322 dd. 22 novembre 2013</text:p>
          </table:table-cell>
          <table:table-cell office:value-type="string" table:style-name="ce4">
            <text:p>FIS/05 - ASTRONOMIA E ASTRO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1323 dd. 4 dicembre 2013</text:p>
          </table:table-cell>
          <table:table-cell office:value-type="string" table:style-name="ce4">
            <text:p>FIS/03 - FISICA DELLA MATE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number-rows-repeated="2" table:style-name="ro3">
          <table:table-cell table:number-columns-repeated="3" table:style-name="ce4"/>
          <table:table-cell table:number-columns-repeated="2" table:style-name="ce3"/>
          <table:table-cell table:number-columns-repeated="16379"/>
        </table:table-row>
        <table:table-row table:style-name="ro7">
          <table:table-cell office:value-type="string" table:style-name="ce6">
            <text:p>Ingegneria e Architettura</text:p>
          </table:table-cell>
          <table:table-cell office:value-type="string" table:style-name="ce4">
            <text:p>D.r. n. 61 dd. 18 gennaio 2013</text:p>
          </table:table-cell>
          <table:table-cell office:value-type="string" table:style-name="ce4">
            <text:p>ING-INF/05 - SISTEMI DI ELABORAZIONE DELLE INFORM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string" table:style-name="ce4">
            <text:p>D.r. n. 61 dd. 18 gennaio 2013</text:p>
          </table:table-cell>
          <table:table-cell office:value-type="string" table:style-name="ce4">
            <text:p>ING-IND/32 - CONVERTITORI, MACCHINE E AZIONAMENTI ELETTR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4">
            <text:p>D.r. n. 61 dd. 18 gennaio 2013</text:p>
          </table:table-cell>
          <table:table-cell office:value-type="string" table:style-name="ce4">
            <text:p>ING-INF/07 - MISURE ELETTRICHE ED ELETTRON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4">
            <text:p>D.r. n. 616 dd. 8 maggio 2013</text:p>
          </table:table-cell>
          <table:table-cell office:value-type="string" table:style-name="ce4">
            <text:p>ING-IND/22 - SCIENZA E TECNOLOGIE DE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4">
            <text:p>D.r. n. 701 dd. 6 giugno 2013</text:p>
          </table:table-cell>
          <table:table-cell office:value-type="string" table:style-name="ce4">
            <text:p>ING-IND/22 - SCIENZA E TECNOLOGIE DE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701 dd. 6 giugno 2013</text:p>
          </table:table-cell>
          <table:table-cell office:value-type="string" table:style-name="ce4">
            <text:p>MAT/09 - RICERCA OPERATIV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4">
            <text:p>D.r. n. 979 dd. 26 agosto 2013</text:p>
          </table:table-cell>
          <table:table-cell office:value-type="string" table:style-name="ce4">
            <text:p>ING-IND/24 - PRINCIPI DI INGEGNERIA CHIM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4">
            <text:p>D.r. n. 1035 dd. 6 settembre 2013</text:p>
          </table:table-cell>
          <table:table-cell office:value-type="string" table:style-name="ce4">
            <text:p>MAT/09 - RICERCA OPERATIVA; ICAR/05 - TRASPOR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1035 dd. 6 settembre 2013</text:p>
          </table:table-cell>
          <table:table-cell office:value-type="string" table:style-name="ce4">
            <text:p>MAT/09 - RICERCA OPERATIV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4">
            <text:p>D.r. n. 1084 dd. 1 ottobre 2013</text:p>
          </table:table-cell>
          <table:table-cell office:value-type="string" table:style-name="ce4">
            <text:p>ING-IND/22 - SCIENZA E TECNOLOGIE DE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1084 dd. 1 ottobre 2013</text:p>
          </table:table-cell>
          <table:table-cell office:value-type="string" table:style-name="ce4">
            <text:p>MAT/09 - RICERCA OPERATIV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1166 dd. 29 ottobre 2013</text:p>
          </table:table-cell>
          <table:table-cell office:value-type="string" table:style-name="ce4">
            <text:p>ING-IND/01 - ARCHITETTURA NAV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1166 dd. 29 ottobre 2013</text:p>
          </table:table-cell>
          <table:table-cell office:value-type="string" table:style-name="ce4">
            <text:p>ING-IND/10 - FISICA TECNICA INDUSTRI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4">
            <text:p>D.r. n. 1166 dd. 29 ottobre 2013</text:p>
          </table:table-cell>
          <table:table-cell office:value-type="string" table:style-name="ce4">
            <text:p>ING-IND/22 - SCIENZA E TECNOLOGIE DE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4">
            <text:p>D.r. n. 1166 dd. 29 ottobre 2013</text:p>
          </table:table-cell>
          <table:table-cell office:value-type="string" table:style-name="ce4">
            <text:p>ING-IND/24 - PRINCIPI DI INGEGNERIA CHIM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4">
            <text:p>D.r. n. 1166 dd. 29 ottobre 2013</text:p>
          </table:table-cell>
          <table:table-cell office:value-type="string" table:style-name="ce4">
            <text:p>ING-IND/33 - SISTEMI ELETTRICI PER L'ENERG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4">
            <text:p>D.r. n. 1322 dd. 22 novembre 2013</text:p>
          </table:table-cell>
          <table:table-cell office:value-type="string" table:style-name="ce4">
            <text:p>ING-IND/22 - SCIENZA E TECNOLOGIE DE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4">
            <text:p>D.r. n. 1322 dd. 22 novembre 2013</text:p>
          </table:table-cell>
          <table:table-cell office:value-type="string" table:style-name="ce4">
            <text:p>ING-INF/06 - BIOINGEGNERIA ELETTRONICA E INFORMAT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4">
            <text:p>D.r. n. 1323 dd. 4 dicembre 2013</text:p>
          </table:table-cell>
          <table:table-cell office:value-type="string" table:style-name="ce4">
            <text:p>ING-IND/32 - CONVERTITORI, MACCHINE E AZIONAMENTI ELETTRIC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number-rows-repeated="2" table:style-name="ro3">
          <table:table-cell table:number-columns-repeated="3" table:style-name="ce4"/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6">
            <text:p>Matematica e Geoscienze</text:p>
          </table:table-cell>
          <table:table-cell office:value-type="string" table:style-name="ce4">
            <text:p>D.r. n. 61 dd. 18 gennaio 2013</text:p>
          </table:table-cell>
          <table:table-cell office:value-type="string" table:style-name="ce4">
            <text:p>GEO/05 - GEOLOGIA APPLICA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4">
            <text:p>D.r. n. 538 dd. 9 aprile 2013</text:p>
          </table:table-cell>
          <table:table-cell office:value-type="string" table:style-name="ce4">
            <text:p>GEO/10 - GEOFISICA DELLA TERRA SOLI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4">
            <text:p>D.r. n. 616 dd. 8 maggio 2013</text:p>
          </table:table-cell>
          <table:table-cell office:value-type="string" table:style-name="ce4">
            <text:p>GEO/02 - GEOLOGIA STRATIGRAFICA E SEDIMENTOLOG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9">
          <table:table-cell table:style-name="ce4"/>
          <table:table-cell office:value-type="string" table:style-name="ce4">
            <text:p>D.r. n. 616 dd. 8 maggio 2013</text:p>
          </table:table-cell>
          <table:table-cell office:value-type="string" table:style-name="ce4">
            <text:p>GEO/04 - GEOGRAFIA FISICA E GEOMORFOLOGIA; GEO/05 - GEOLOGIA APPLICA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616 dd. 8 maggio 2013</text:p>
          </table:table-cell>
          <table:table-cell office:value-type="string" table:style-name="ce4">
            <text:p><text:s/>GEO/05 - GEOLOGIA APPLICA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616 dd. 8 maggio 2013</text:p>
          </table:table-cell>
          <table:table-cell office:value-type="string" table:style-name="ce4">
            <text:p><text:s/>GEO/10 -GEOFISICA DELLA TERRA SOLI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9">
          <table:table-cell table:style-name="ce4"/>
          <table:table-cell office:value-type="string" table:style-name="ce4">
            <text:p>D.r. n. 1166 dd. 29 ottobre 2013</text:p>
          </table:table-cell>
          <table:table-cell office:value-type="string" table:style-name="ce4">
            <text:p>GEO/04 - GEOGRAFIA FISICA E GEOMORFOLOGIA; GEO/05 - GEOLOGIA APPLICA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1166 dd. 29 ottobre 2013</text:p>
          </table:table-cell>
          <table:table-cell office:value-type="string" table:style-name="ce4">
            <text:p>GEO/08 - GEOCHIMICA E VULCANOLOG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1166 dd. 29 ottobre 2013</text:p>
          </table:table-cell>
          <table:table-cell office:value-type="string" table:style-name="ce4">
            <text:p>GEO/10 - GEOFISICA DELLA TERRA SOLI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1179 dd. 5 novembre 2013</text:p>
          </table:table-cell>
          <table:table-cell office:value-type="string" table:style-name="ce4">
            <text:p>GEO/10 - GEOFISICA DELLA TERRA SOLI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1323 dd. 4 dicembre 2013</text:p>
          </table:table-cell>
          <table:table-cell office:value-type="string" table:style-name="ce4">
            <text:p>MAT/07 - FISICA MATEMAT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number-rows-repeated="2" table:style-name="ro3">
          <table:table-cell table:number-columns-repeated="3" table:style-name="ce4"/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6">
            <text:p>Scienze Chimiche e Farmaceutiche</text:p>
          </table:table-cell>
          <table:table-cell office:value-type="string" table:style-name="ce4">
            <text:p>D.r. n. 61 dd. 18 gennaio 2013</text:p>
          </table:table-cell>
          <table:table-cell office:value-type="string" table:style-name="ce4">
            <text:p>CHIM/06 - CHIMICA ORGAN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4">
            <text:p>D.r. n. 469 dd. 22 marzo 2013</text:p>
          </table:table-cell>
          <table:table-cell office:value-type="string" table:style-name="ce4">
            <text:p>CHIM/03 - CHIMICA GENERALE E INORGAN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469 dd. 22 marzo 2013</text:p>
          </table:table-cell>
          <table:table-cell office:value-type="string" table:style-name="ce4">
            <text:p>CHIM/06 - CHIMICA ORGANIC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551 dd. 18 aprile 2013</text:p>
          </table:table-cell>
          <table:table-cell office:value-type="string" table:style-name="ce4">
            <text:p>CHIM/08 - CHIMICA FARMACEUT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552 dd. 18 aprile 2013</text:p>
          </table:table-cell>
          <table:table-cell office:value-type="string" table:style-name="ce4">
            <text:p>CHIM/08 - CHIMICA FARMACEUT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827 dd. 2 luglio 2013</text:p>
          </table:table-cell>
          <table:table-cell office:value-type="string" table:style-name="ce4">
            <text:p>CHIM/06 - CHIMICA ORGAN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4">
            <text:p>D.r. n. 979 dd. 26 agosto 2013</text:p>
          </table:table-cell>
          <table:table-cell office:value-type="string" table:style-name="ce4">
            <text:p>CHIM/03 - CHIMICA GENERALE E INORGAN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979 dd. 26 agosto 2013</text:p>
          </table:table-cell>
          <table:table-cell office:value-type="string" table:style-name="ce4">
            <text:p>CHIM/06 - CHIMICA ORGANIC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1090 dd. 1 ottobre 2013</text:p>
          </table:table-cell>
          <table:table-cell office:value-type="string" table:style-name="ce4">
            <text:p>BIO/09 - FISIOLOG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1090 dd. 1 ottobre 2013</text:p>
          </table:table-cell>
          <table:table-cell office:value-type="string" table:style-name="ce4">
            <text:p>CHIM/06 - CHIMICA ORGANIC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1166 dd. 29 ottobre 2013</text:p>
          </table:table-cell>
          <table:table-cell office:value-type="string" table:style-name="ce4">
            <text:p>CHIM/06 - CHIMICA ORGAN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10">
          <table:table-cell table:style-name="ce4"/>
          <table:table-cell office:value-type="string" table:style-name="ce4">
            <text:p>D.r. n. 1318 dd. 22 novembre 2013</text:p>
          </table:table-cell>
          <table:table-cell office:value-type="string" table:style-name="ce4">
            <text:p>CHIM/02 - CHIMICA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10">
          <table:table-cell table:style-name="ce4"/>
          <table:table-cell office:value-type="string" table:style-name="ce4">
            <text:p>D.r. n. 1322 dd. 22 novembre 2013</text:p>
          </table:table-cell>
          <table:table-cell office:value-type="string" table:style-name="ce4">
            <text:p>BIO/09 - FISIOLOG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10">
          <table:table-cell table:style-name="ce4"/>
          <table:table-cell office:value-type="string" table:style-name="ce4">
            <text:p>D.r. n. 1323 dd. 4 dicembre 2013</text:p>
          </table:table-cell>
          <table:table-cell office:value-type="string" table:style-name="ce4">
            <text:p>CHIM/03 - CHIMICA GENERALE E INORGAN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10">
          <table:table-cell table:number-columns-repeated="3" table:style-name="ce4"/>
          <table:table-cell table:number-columns-repeated="2" table:style-name="ce3"/>
          <table:table-cell table:number-columns-repeated="16379"/>
        </table:table-row>
        <table:table-row table:style-name="ro3">
          <table:table-cell table:number-columns-repeated="3" table:style-name="ce4"/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string" table:style-name="ce6">
            <text:p>Scienze Economiche, Aziendali, Matematiche e Statistiche</text:p>
          </table:table-cell>
          <table:table-cell office:value-type="string" table:style-name="ce4">
            <text:p>D.r. n. 61 dd. 18 gennaio 2013</text:p>
          </table:table-cell>
          <table:table-cell office:value-type="string" table:style-name="ce4">
            <text:p>SECS-P/02 - POLITICA ECONOM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D.r. n. 469 dd. 22 marzo 2013</text:p>
          </table:table-cell>
          <table:table-cell office:value-type="string" table:style-name="ce4">
            <text:p>SECS-S/05 - STATISTICA SOCI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4">
            <text:p>D.r. n. 139 dd. 5 dicembre 2013</text:p>
          </table:table-cell>
          <table:table-cell office:value-type="string" table:style-name="ce4">
            <text:p>SECS-P/08 - ECONOMIA E GESTIONE DELLE IMPRES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number-columns-repeated="3" table:style-name="ce4"/>
          <table:table-cell table:number-columns-repeated="2" table:style-name="ce3"/>
          <table:table-cell table:number-columns-repeated="16379"/>
        </table:table-row>
        <table:table-row table:style-name="ro3">
          <table:table-cell table:style-name="ce4"/>
          <table:table-cell table:number-columns-repeated="4" table:style-name="ce3"/>
          <table:table-cell table:number-columns-repeated="16379"/>
        </table:table-row>
        <table:table-row table:style-name="ro4">
          <table:table-cell office:value-type="string" table:style-name="ce6">
            <text:p>Scienze Giuridiche, del Linguaggio, dell'Interpretazione e della Traduzione</text:p>
          </table:table-cell>
          <table:table-cell office:value-type="string" table:style-name="ce4">
            <text:p>D.r. n. 827 dd. 2 luglio 2013</text:p>
          </table:table-cell>
          <table:table-cell office:value-type="string" table:style-name="ce4">
            <text:p>IUS/08 - DIRITTO COSTITUZIO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4">
            <text:p>D.r. n. 1322 dd. 22 novembre 2013</text:p>
          </table:table-cell>
          <table:table-cell office:value-type="string" table:style-name="ce4">
            <text:p>IUS/07 - DIRITTO DEL LAVOR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3">
          <table:table-cell table:number-columns-repeated="3" table:style-name="ce4"/>
          <table:table-cell table:number-columns-repeated="2" table:style-name="ce3"/>
          <table:table-cell table:number-columns-repeated="16379"/>
        </table:table-row>
        <table:table-row table:style-name="ro11">
          <table:table-cell office:value-type="string" table:style-name="ce6">
            <text:p>Scienze Politiche e Sociali</text:p>
          </table:table-cell>
          <table:table-cell office:value-type="string" table:style-name="ce4">
            <text:p>D.r. n. 61 dd. 18 gennaio 2013</text:p>
          </table:table-cell>
          <table:table-cell office:value-type="string" table:style-name="ce4">
            <text:p>SPS/10 - SOCIOLOGIA DELL'AMBIENTE E DEL TERRITO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10">
          <table:table-cell table:style-name="ce1"/>
          <table:table-cell office:value-type="string" table:style-name="ce4">
            <text:p>D.r. n. 61 dd. 18 gennaio 2013</text:p>
          </table:table-cell>
          <table:table-cell office:value-type="string" table:style-name="ce4">
            <text:p>SPS/01 - FILOSOFIA POLIT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10">
          <table:table-cell table:style-name="ce4"/>
          <table:table-cell office:value-type="string" table:style-name="ce4">
            <text:p>D.r. n. 827 dd. 2 luglio 2013</text:p>
          </table:table-cell>
          <table:table-cell office:value-type="string" table:style-name="ce4">
            <text:p>SPS/04 - SCIENZA POLIT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10">
          <table:table-cell table:number-columns-repeated="3" table:style-name="ce4"/>
          <table:table-cell table:number-columns-repeated="2" table:style-name="ce3"/>
          <table:table-cell table:number-columns-repeated="16379"/>
        </table:table-row>
        <table:table-row table:style-name="ro3">
          <table:table-cell table:number-columns-repeated="3" table:style-name="ce4"/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string" table:style-name="ce6">
            <text:p>Scienze della Vita</text:p>
          </table:table-cell>
          <table:table-cell office:value-type="string" table:style-name="ce4">
            <text:p>D.r. n. 188 dd. 31 gennaio 2013</text:p>
          </table:table-cell>
          <table:table-cell office:value-type="string" table:style-name="ce4">
            <text:p>BIO/03 - BOTANICA AMBIENTALE E APPLICA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D.r. n. 188 dd. 31 gennaio 2013</text:p>
          </table:table-cell>
          <table:table-cell office:value-type="string" table:style-name="ce4">
            <text:p>BIO/05 - ZOOLOGIA; BIO/18 - GENET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4">
            <text:p>D.r. n. 188 dd. 31 gennaio 2013</text:p>
          </table:table-cell>
          <table:table-cell office:value-type="string" table:style-name="ce4">
            <text:p>BIO/06 - ANATOMIA COMPARATA E CITOLOG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188 dd. 31 gennaio 2013</text:p>
          </table:table-cell>
          <table:table-cell office:value-type="string" table:style-name="ce4">
            <text:p>BIO/10 - BIOCHIM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188 dd. 31 gennaio 2013</text:p>
          </table:table-cell>
          <table:table-cell office:value-type="string" table:style-name="ce4">
            <text:p>BIO/13 - BIOLOGIA APPLICA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188 dd. 31 gennaio 2013</text:p>
          </table:table-cell>
          <table:table-cell office:value-type="string" table:style-name="ce4">
            <text:p>BIO/15 - BIOLOGIA FARMACEUT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D.r. n. 231 dd. 12 febbraio 2013</text:p>
          </table:table-cell>
          <table:table-cell office:value-type="string" table:style-name="ce4">
            <text:p>BIO/10 - BIOCHIM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D.r. n. 469 dd. 22 marzo 2013</text:p>
          </table:table-cell>
          <table:table-cell office:value-type="string" table:style-name="ce4">
            <text:p>MED/04 - PATOLOGIA GENER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D.r. n. 469 dd. 22 marzo 2013</text:p>
          </table:table-cell>
          <table:table-cell office:value-type="string" table:style-name="ce4">
            <text:p>BIO/05 - ZOOLOG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D.r. n. 538 dd. 9 aprile 2013</text:p>
          </table:table-cell>
          <table:table-cell office:value-type="string" table:style-name="ce4">
            <text:p>BIO/10 - BIOCHIM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4">
            <text:p>D.r. n. 616 dd. 8 maggio 2013</text:p>
          </table:table-cell>
          <table:table-cell office:value-type="string" table:style-name="ce4">
            <text:p>MED/07 - MICROBIOLOGIA E MICROBIOLOGIA CLINIC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D.r. n. 701 dd. 6 giugno 2013</text:p>
          </table:table-cell>
          <table:table-cell office:value-type="string" table:style-name="ce4">
            <text:p>M-PSI/01 - PSICOLOGIA GENER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D.r. n. 979 dd. 26 agosto 2013</text:p>
          </table:table-cell>
          <table:table-cell office:value-type="string" table:style-name="ce4">
            <text:p>BIO/02 - BOTANICA SISTEMAT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D.r. n. 979 dd. 26 agosto 2013</text:p>
          </table:table-cell>
          <table:table-cell office:value-type="string" table:style-name="ce4">
            <text:p>BIO/09 - FISIOLOG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D.r. n. 979 dd. 26 agosto 2013</text:p>
          </table:table-cell>
          <table:table-cell office:value-type="string" table:style-name="ce4">
            <text:p>BIO/10 - BIOCHIM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4">
            <text:p>D.r. n. 979 dd. 26 agosto 2013</text:p>
          </table:table-cell>
          <table:table-cell office:value-type="string" table:style-name="ce4">
            <text:p>BIO/12 - BIOCHIMICA CLINICA E BIOLOGIA MOLECOLARE CLIN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D.r. n. 979 dd. 26 agosto 2013</text:p>
          </table:table-cell>
          <table:table-cell office:value-type="string" table:style-name="ce4">
            <text:p>BIO/14 - FARMACOLOG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4">
            <text:p>D.r. n. 1322 dd. 22 novembre 2013</text:p>
          </table:table-cell>
          <table:table-cell office:value-type="string" table:style-name="ce4">
            <text:p>BIO/06 - ANATOMIA COMPARATA E CITOLOG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4">
            <text:p>D.r. n. 1322 dd. 22 novembre 2013</text:p>
          </table:table-cell>
          <table:table-cell office:value-type="string" table:style-name="ce4">
            <text:p>BIO/09 - FISIOLOG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2" table:style-name="ce4"/>
          <table:table-cell table:number-columns-repeated="2" table:style-name="ce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Studi Umanistici</text:p>
          </table:table-cell>
          <table:table-cell office:value-type="string" table:style-name="ce4">
            <text:p>D.r. n. 188 dd. 31 gennaio 2013</text:p>
          </table:table-cell>
          <table:table-cell office:value-type="string" table:style-name="ce4">
            <text:p>L-ANT/02 - STORIA GRE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4">
            <text:p>D.r. n. 188 dd. 31 gennaio 2013</text:p>
          </table:table-cell>
          <table:table-cell office:value-type="string" table:style-name="ce4">
            <text:p>L-ART/04 - MUSEOLOGIA E CRITICA ARTISTICA E DEL RESTAUR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5"/>
          <table:table-cell office:value-type="string" table:style-name="ce4">
            <text:p>D.r. n. 188 dd. 31 gennaio 2013</text:p>
          </table:table-cell>
          <table:table-cell office:value-type="string" table:style-name="ce4">
            <text:p>M-FIL/05 - FILOSOFIA E TEORIA DEI LINGUAGG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D.r. n. 188 dd. 31 gennaio 2013</text:p>
          </table:table-cell>
          <table:table-cell office:value-type="string" table:style-name="ce4">
            <text:p>M-STO/02 - STORIA MODERN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D.r. n. 188 dd. 31 gennaio 2013</text:p>
          </table:table-cell>
          <table:table-cell office:value-type="string" table:style-name="ce4">
            <text:p>M-STO/04 - STORIA CONTEMPORANE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D.r. n. 701 dd. 6 giugno 2013</text:p>
          </table:table-cell>
          <table:table-cell office:value-type="string" table:style-name="ce4">
            <text:p>M-STO/02 - STORIA MODERN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D.r. n. 1166 dd. 29 ottobre 2013</text:p>
          </table:table-cell>
          <table:table-cell office:value-type="string" table:style-name="ce4">
            <text:p>L-ANT/04 - NUMISMAT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D.r. n. 1166 dd. 29 ottobre 2013</text:p>
          </table:table-cell>
          <table:table-cell office:value-type="string" table:style-name="ce4">
            <text:p>L-ART/02 - STORIA DELL'ARTE MODERN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D.r. n. 1182 dd. 4 novembre 2013</text:p>
          </table:table-cell>
          <table:table-cell office:value-type="string" table:style-name="ce4">
            <text:p>L-ANT/03 - STORIA ROMAN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4">
            <text:p>D.r. n. 1322 dd. 22 novembre 2013</text:p>
          </table:table-cell>
          <table:table-cell office:value-type="string" table:style-name="ce4">
            <text:p>L-FIL-LET/10 - LETTERATURA ITALIAN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4">
            <text:p>D.r. n. 1322 dd. 22 novembre 2013</text:p>
          </table:table-cell>
          <table:table-cell office:value-type="string" table:style-name="ce4">
            <text:p>SPS/05 - STORIA E ISTITUZIONI DELLE AMER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2" table:style-name="ce4"/>
          <table:table-cell table:number-columns-repeated="2" table:style-name="ce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style-name="ce7">
            <text:p>Universitario Clinico di Scienze mediche, chirurgiche e della salute</text:p>
          </table:table-cell>
          <table:table-cell office:value-type="string" table:style-name="ce4">
            <text:p>D.r. n. 61 dd. 18 gennaio 2013</text:p>
          </table:table-cell>
          <table:table-cell office:value-type="string" table:style-name="ce4">
            <text:p>MED/28 - MALATTIE ODONTOSTOMATOLOG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7"/>
          <table:table-cell office:value-type="string" table:style-name="ce4">
            <text:p>D.r. n. 61 dd. 18 gennaio 2013</text:p>
          </table:table-cell>
          <table:table-cell office:value-type="string" table:style-name="ce4">
            <text:p>MED/36 - DIAGNOSTICA PER IMMAGINI E RADIOTERAP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7"/>
          <table:table-cell office:value-type="string" table:style-name="ce4">
            <text:p>D.r. n. 469 dd. 22 marzo 2013</text:p>
          </table:table-cell>
          <table:table-cell office:value-type="string" table:style-name="ce4">
            <text:p>MED/26 - NEUROLOG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D.r. n. 469 dd. 22 marzo 2013</text:p>
          </table:table-cell>
          <table:table-cell office:value-type="string" table:style-name="ce4">
            <text:p>MED/35 - MALATTIE CUTANEE E VENERE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4">
            <text:p>D.r. n. 469 dd. 22 marzo 2013</text:p>
          </table:table-cell>
          <table:table-cell office:value-type="string" table:style-name="ce4">
            <text:p>MED/38 - PEDIATRIA GENERALE E SPECIALISTIC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4">
            <text:p>D.r. n. 539 dd. 5 aprile 2013</text:p>
          </table:table-cell>
          <table:table-cell office:value-type="string" table:style-name="ce4">
            <text:p>MED/38 - PEDIATRIA GENERALE E SPECIALIST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D.r. n. 827 dd. 2 luglio 2013</text:p>
          </table:table-cell>
          <table:table-cell office:value-type="string" table:style-name="ce4">
            <text:p>MED/03 GENETIC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4">
            <text:p>D.r. n. 979 dd. 26 agosto 2013</text:p>
          </table:table-cell>
          <table:table-cell office:value-type="string" table:style-name="ce4">
            <text:p>MED/38 - PEDIATRIA GENERALE E SPECIALIST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D.r. n. 979 dd. 26 agosto 2013</text:p>
          </table:table-cell>
          <table:table-cell office:value-type="string" table:style-name="ce4">
            <text:p>MED/44 - MEDICINA DEL LAVOR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D.r. n. 1166 dd. 29 ottobre 2013</text:p>
          </table:table-cell>
          <table:table-cell office:value-type="string" table:style-name="ce4">
            <text:p>MED/03 GENETIC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4">
            <text:p>D.r. n. 1166 dd. 29 ottobre 2013</text:p>
          </table:table-cell>
          <table:table-cell office:value-type="string" table:style-name="ce4">
            <text:p>MED/08 - ANATOMIA PATOLOGICA; BIO/11 - BIOLOGIA MOLECOL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4">
            <text:p>D.r. n. 1166 dd. 29 ottobre 2013</text:p>
          </table:table-cell>
          <table:table-cell office:value-type="string" table:style-name="ce4">
            <text:p>MED/28 - MALATTIE ODONTOSTOMATOLOG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2" table:style-name="ce4"/>
          <table:table-cell table:number-columns-repeated="2" table:style-name="ce3"/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7">
            <text:p>S.H.A.R.M. - Fondo Sociale Europeo</text:p>
          </table:table-cell>
          <table:table-cell office:value-type="string" table:style-name="ce4">
            <text:p>D.r. n. 669 dd. 30 maggio 2013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.H.A.R.M. - Fondo Sociale Europeo</text:p>
          </table:table-cell>
          <table:table-cell office:value-type="string" table:style-name="ce4">
            <text:p>D.r. n. 744 dd. 17 giugno 2013</text:p>
          </table:table-cell>
          <table:table-cell table:style-name="ce4"/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IANET - Fondo Sociale Europeo</text:p>
          </table:table-cell>
          <table:table-cell office:value-type="string" table:style-name="ce4">
            <text:p>D.r. n. 745 dd. 17 giugno 2013</text:p>
          </table:table-cell>
          <table:table-cell table:style-name="ce4"/>
          <table:table-cell office:value-type="float" office:value="2" table:style-name="ce3">
            <text:p>2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IANET - Fondo Sociale Europeo</text:p>
          </table:table-cell>
          <table:table-cell office:value-type="string" table:style-name="ce4">
            <text:p>D.r. n. 1382 dd. 19 dicembre 2013</text:p>
          </table:table-cell>
          <table:table-cell table:style-name="ce4"/>
          <table:table-cell office:value-type="float" office:value="1" table:style-name="ce3">
            <text:p>1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IANET - Fondo Sociale Europeo</text:p>
          </table:table-cell>
          <table:table-cell table:number-columns-repeated="16383" table:style-name="ce1"/>
        </table:table-row>
        <table:table-row table:number-rows-repeated="10484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SSANI SERENA</meta:initial-creator>
    <dc:creator>BUSSANI SERENA</dc:creator>
    <meta:creation-date>2013-11-14T14:24:35Z</meta:creation-date>
    <dc:date>2015-07-07T09:00:29Z</dc:date>
    <meta:print-date>2015-05-29T15:28:43Z</meta:print-date>
  </office:meta>
</office:document-meta>
</file>